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P10" style:parent-style-name="ListParagraph" style:list-style-name="LFO1" style:family="paragraph">
      <style:paragraph-properties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ListParagraph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13" style:parent-style-name="ListParagraph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14" style:parent-style-name="ListParagraph" style:list-style-name="LFO1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" style:parent-style-name="ListParagraph" style:family="paragraph">
      <style:paragraph-properties fo:margin-bottom="0in" fo:margin-left="0.4472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ListParagraph" style:list-style-name="LFO1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" style:parent-style-name="ListParagraph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23" style:parent-style-name="ListParagraph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P26" style:parent-style-name="LO-Normal" style:family="paragraph">
      <style:paragraph-properties fo:margin-bottom="0in" fo:margin-left="0.4472in">
        <style:tab-stops/>
      </style:paragraph-properties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O-Normal" style:family="paragraph">
      <style:paragraph-properties fo:margin-bottom="0in" fo:margin-left="0.4472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3" style:parent-style-name="LO-Normal" style:family="paragraph">
      <style:paragraph-properties fo:margin-bottom="0in" fo:margin-left="0.4472in">
        <style:tab-stops/>
      </style:paragraph-properties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LO-Normal" style:family="paragraph">
      <style:paragraph-properties fo:margin-bottom="0in" fo:margin-left="0.4472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ListParagraph" style:list-style-name="LFO1" style:family="paragraph">
      <style:paragraph-properties>
        <style:tab-stops>
          <style:tab-stop style:type="left" style:position="3.672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margin-bottom="0in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margin-bottom="0in" fo:margin-left="0.1972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text-indent="0.1972in"/>
      <style:text-properties style:font-name="Arial" style:font-name-complex="Arial"/>
    </style:style>
    <style:style style:name="P47" style:parent-style-name="ListParagraph" style:list-style-name="LFO2" style:family="paragraph">
      <style:paragraph-properties style:vertical-align="auto" fo:margin-bottom="0in" fo:line-height="100%"/>
      <style:text-properties style:font-name="Arial" style:font-name-asian="Times New Roman" style:font-name-complex="Arial" fo:hyphenate="true"/>
    </style:style>
    <style:style style:name="P48" style:parent-style-name="ListParagraph" style:family="paragraph">
      <style:paragraph-properties style:vertical-align="auto" fo:margin-bottom="0in" fo:line-height="100%"/>
      <style:text-properties fo:hyphenate="true"/>
    </style:style>
    <style:style style:name="T49" style:parent-style-name="DefaultParagraphFont" style:family="text">
      <style:text-properties style:font-name="Arial" style:font-name-asian="Times New Roman" style:font-name-complex="Arial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asian="Times New Roman" style:font-name-complex="Arial"/>
    </style:style>
    <style:style style:name="P52" style:parent-style-name="ListParagraph" style:family="paragraph">
      <style:paragraph-properties style:vertical-align="auto" fo:margin-bottom="0in" fo:line-height="100%"/>
      <style:text-properties style:font-name="Arial" style:font-name-asian="Times New Roman" style:font-name-complex="Arial" fo:hyphenate="true"/>
    </style:style>
    <style:style style:name="P53" style:parent-style-name="ListParagraph" style:family="paragraph">
      <style:paragraph-properties style:vertical-align="auto" fo:margin-bottom="0in" fo:line-height="100%"/>
      <style:text-properties style:font-name="Arial" style:font-name-asian="Times New Roman" style:font-name-complex="Arial" fo:hyphenate="true"/>
    </style:style>
    <style:style style:name="P54" style:parent-style-name="Normal" style:family="paragraph">
      <style:paragraph-properties fo:margin-left="0.1972in">
        <style:tab-stops>
          <style:tab-stop style:type="left" style:position="3.288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ListParagraph" style:list-style-name="LFO3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list-style-name="LFO3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LO-Normal" style:list-style-name="LFO3" style:family="paragraph"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ListParagraph" style:list-style-name="LFO4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</style:style>
    <style:style style:name="TableColumn68" style:family="table-column">
      <style:table-column-properties style:column-width="2.2201in"/>
    </style:style>
    <style:style style:name="TableColumn69" style:family="table-column">
      <style:table-column-properties style:column-width="0.7326in"/>
    </style:style>
    <style:style style:name="TableColumn70" style:family="table-column">
      <style:table-column-properties style:column-width="2.8187in"/>
    </style:style>
    <style:style style:name="Table67" style:family="table">
      <style:table-properties style:width="5.7715in" fo:margin-left="0.489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ListParagraph" style:list-style-name="LFO4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4" style:parent-style-name="ListParagraph" style:list-style-name="LFO4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5" style:parent-style-name="LO-Normal" style:list-style-name="LFO4" style:family="paragraph">
      <style:text-properties style:font-name="Arial" style:font-name-complex="Arial"/>
    </style:style>
    <style:style style:name="P146" style:parent-style-name="LO-Normal" style:list-style-name="LFO4" style:family="paragraph"/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51" style:parent-style-name="ListParagraph" style:list-style-name="LFO4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152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ListParagraph" style:family="paragraph">
      <style:text-properties style:font-name="Arial" style:font-name-complex="Arial"/>
    </style:style>
    <style:style style:name="P166" style:parent-style-name="Normal" style:family="paragraph">
      <style:paragraph-properties fo:margin-bottom="0in"/>
      <style:text-properties style:font-name="Arial" style:font-name-complex="Arial" fo:font-style="italic" style:font-style-asian="italic" style:font-style-complex="italic"/>
    </style:style>
    <style:style style:name="P167" style:parent-style-name="ListParagraph" style:list-style-name="LFO4" style:family="paragraph">
      <style:paragraph-properties fo:margin-bottom="0in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margin-bottom="0in" fo:text-indent="0.2951in"/>
      <style:text-properties style:font-name="Arial" style:font-name-complex="Arial"/>
    </style:style>
    <style:style style:name="P170" style:parent-style-name="Normal" style:family="paragraph">
      <style:paragraph-properties fo:margin-bottom="0in" fo:text-indent="0.25in"/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Cofnodion Cyfarfod Cyngor Cymuned Llanfihangel Ystrad a gynhaliwyd ar Nos Fawrth, 11eg Mehefin 2024 am 7.30pm yn Neuadd Dihewyd.</text:p>
      <text:p text:style-name="P3">PRESENNOL</text:p>
      <text:p text:style-name="P4">Cynghorwyr : Haf Hughes (Cadeirydd yn absenoldeb Y Cyng. Melinda Williams) Gerwyn Owen, Lyn Williams, Glyn Davies, Alan Henson, Daniel Evans, Lynford Thomas, Hywel Ifans, Harry Williams.</text:p>
      <text:list text:style-name="LFO1" text:continue-numbering="true">
        <text:list-item>
          <text:p text:style-name="P5"><text:span text:style-name="T6">YMDDIHEURIADAU <text:s/></text:span><text:span text:style-name="T7">Y Cyng</text:span><text:span text:style-name="T8">.<text:s/></text:span><text:span text:style-name="T9">Melinda Williams. Y Cyng. Ceris Jones (Cynghorydd Sir). <text:s/>Y Cyng. J. Davies</text:span></text:p>
        </text:list-item>
        <text:list-item>
          <text:p text:style-name="P10"><text:span text:style-name="T11">PERSONOL <text:s text:c="2"/></text:span></text:p>
        </text:list-item>
      </text:list>
      <text:p text:style-name="P12">Estynwyd cydymdemlad â’r Cyng. Glyn Davies ar golli brawd-yng-nghyfraith. <text:s/>Croesawyd croeso i’r cyfarfod i’r Cyng. Harry Williams, Lynford Thomas a Lyn Williams ill tri wedi bod yn yr ysbyty yn ddiweddar.</text:p>
      <text:p text:style-name="P13"/>
      <text:list text:style-name="LFO1" text:continue-numbering="true">
        <text:list-item>
          <text:p text:style-name="P14"><text:span text:style-name="T15">DATGELU BUDDION PERSONOL <text:s text:c="2"/></text:span></text:p>
        </text:list-item>
      </text:list>
      <text:p text:style-name="P16"><text:span text:style-name="T17">Rhif 8 ar yr Agenda. Rhoddion. <text:s/></text:span><text:span text:style-name="T18">Y Cyng. Haf Hughes. <text:s/>Cwblhawyd ffurflen Datgan Diddordeb.</text:span></text:p>
      <text:p text:style-name="P19"/>
      <text:list text:style-name="LFO1" text:continue-numbering="true">
        <text:list-item>
          <text:p text:style-name="P20"><text:span text:style-name="T21">CADARNHAU COFNODION 14/05/2024</text:span></text:p>
        </text:list-item>
      </text:list>
      <text:p text:style-name="P22">Cynigiwyd bod y cofnodion yn gywir gan y Cyng. Glyn Davies ac eiliwyd gan y Cyng. Alan Henson a derbyniwyd yn unfrydol.</text:p>
      <text:p text:style-name="P23"/>
      <text:list text:style-name="LFO1" text:continue-numbering="true">
        <text:list-item>
          <text:p text:style-name="P24"><text:span text:style-name="T25">MATERION YN CODI</text:span></text:p>
        </text:list-item>
      </text:list>
      <text:p text:style-name="P26"><text:span text:style-name="T27">i.12.c Mai. <text:s/></text:span><text:span text:style-name="T28">Canolfan Bleidleisio Cribyn</text:span><text:span text:style-name="T29">. <text:s/>Cafwyd cadarnhad gan y Sir bod yr orsaf yn dychwelyd i Gribyn. <text:s/>Derbyniwyd llythyr o ddiolch wrth Elin Jones.</text:span></text:p>
      <text:p text:style-name="P30"><text:span text:style-name="T31">ii. 6.viii <text:s text:c="2"/></text:span><text:span text:style-name="T32">Meinicau</text:span></text:p>
      <text:p text:style-name="P33"><text:span text:style-name="T34">Mae’r meinciau wedi eu hadfer gan Will Davies.<text:s/></text:span><text:span text:style-name="T35">Penderfynwyd<text:s/></text:span><text:span text:style-name="T36">y byddai’r Cyng. Glyn Davies yn gwaredu’r fainc yn Felinfach a’r Cyng. Alan Henson yr un yn Nghribyn.</text:span></text:p>
      <text:p text:style-name="P37"><text:span text:style-name="T38">iii. 11a<text:s/></text:span><text:span text:style-name="T39">Bocs Blode Temple Bar. <text:s/></text:span><text:span text:style-name="T40">Symudwyd y bocs ar bwys y Bus Shelter ar yr hewl fawr. <text:s/>Diolchwyd i’r Cyng. Dan Evans a Glyn Davies am y gwaith a hefyd i’r trigolion lleol sydd wedi bodloni cymryd gofal am y blodau.</text:span></text:p>
      <text:p text:style-name="Normal"/>
      <text:list text:style-name="LFO1" text:continue-numbering="true">
        <text:list-item>
          <text:p text:style-name="P41">ADRODDIAD Y CYNGHORYDD SIR</text:p>
        </text:list-item>
      </text:list>
      <text:p text:style-name="P42">Yn ei habsenoldeb anfonwyd yr adroddiad canlynol gan Y Cyng. Ceris Jones.</text:p>
      <text:p text:style-name="P43"><text:span text:style-name="T44">Potiau blodau Brynog</text:span><text:span text:style-name="T45">. Mae hwn yn fater cyfreithiol, ond y Sir yn bwriadu hala swyddog mas i weld os ydy’r potiau 500/600mm o’r hewl fawr. Os oes problem maent yn mynd i drafod gyda’r perchnogion.<text:s/></text:span></text:p>
      <text:p text:style-name="P46">Ymatebion <text:s/>Clic am yr ymholiadau wedi’r cyfarfod diwethaf:<text:s/></text:p>
      <text:list text:style-name="LFO2" text:continue-numbering="true">
        <text:list-item>
          <text:p text:style-name="P47">Slyri o Cefn Ystrad lawr am Ystrad – Mater i Cyfoeth Naturiol Cymru (NRW) yw hwn a nid y Cyngor.<text:s/></text:p>
        </text:list-item>
      </text:list>
      <text:p text:style-name="P48"><text:span text:style-name="T49">Yn dilyn trafodaeth,<text:s/></text:span><text:span text:style-name="T50">penderfynwyd<text:s/></text:span><text:span text:style-name="T51">cysylltu â’r Cyng. Ceris Jones i nodi mai’r Sir sy’n gyfrifol am y beipen ddiffygiol o dan y ffordd ac i wneud cais i’r Sir i roi <text:s/>‘jet wash’ i’r beipen gan nad yw hyn wedi digwydd ers dros 5 mlynedd.</text:span></text:p>
      <text:p text:style-name="P52"/>
      <text:p text:style-name="P53"/>
      <text:p text:style-name="P54">7. CYLLID</text:p>
      <text:list text:style-name="LFO3" text:continue-numbering="true">
        <text:list-item>
          <text:p text:style-name="P55"><text:span text:style-name="T56">Tal y Clerc mis<text:s/></text:span><text:span text:style-name="T57">Mai</text:span><text:span text:style-name="T58"><text:s/>£</text:span><text:span text:style-name="T59">222.11 (yn cynnwys codiad 2% o Ebrill 2024)</text:span></text:p>
        </text:list-item>
        <text:list-item>
          <text:p text:style-name="P60"><text:span text:style-name="T61">Archwilio Cymru £200 – tâl archwiliad 2020-21</text:span></text:p>
        </text:list-item>
        <text:list-item>
          <text:p text:style-name="P62">Antur Cymru Telemat £30 – cynnal parth yr ebost</text:p>
        </text:list-item>
      </text:list>
      <text:p text:style-name="P63"/>
      <text:list text:style-name="LFO4" text:continue-numbering="true">
        <text:list-item>
          <text:p text:style-name="P64"><text:span text:style-name="T65">RHODDION (Cyllideb am y flwyddyn £1,300)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steddfod Felinfach</text:p>
            <text:p text:style-name="P74"/>
          </table:table-cell>
          <table:table-cell table:style-name="TableCell75">
            <text:p text:style-name="P76">£125</text:p>
          </table:table-cell>
          <table:table-cell table:style-name="TableCell77">
            <text:p text:style-name="P78">Cynigwyd : Y Cyng. G.Davies</text:p>
            <text:p text:style-name="P79">Eiliwyd: Y Cyng. L. Thomas</text:p>
          </table:table-cell>
        </table:table-row>
        <table:table-row table:style-name="TableRow80">
          <table:table-cell table:style-name="TableCell81">
            <text:p text:style-name="P82">Ambiwlans Awyr</text:p>
            <text:p text:style-name="P83"/>
          </table:table-cell>
          <table:table-cell table:style-name="TableCell84">
            <text:p text:style-name="P85">£100</text:p>
          </table:table-cell>
          <table:table-cell table:style-name="TableCell86">
            <text:p text:style-name="P87">Cynigwyd :Y Cyng. L Thomas</text:p>
            <text:p text:style-name="P88">Eiliwyd: Y Cyng. H. Williams</text:p>
          </table:table-cell>
        </table:table-row>
        <table:table-row table:style-name="TableRow89">
          <table:table-cell table:style-name="TableCell90">
            <text:p text:style-name="P91">Blood Bikes Wales</text:p>
          </table:table-cell>
          <table:table-cell table:style-name="TableCell92">
            <text:p text:style-name="P93">£100</text:p>
          </table:table-cell>
          <table:table-cell table:style-name="TableCell94">
            <text:p text:style-name="P95">Cynigwyd : Y Cyng. D. Evans</text:p>
            <text:p text:style-name="P96">Eiliwyd: Y Cyng. G. Davies</text:p>
          </table:table-cell>
        </table:table-row>
        <table:table-row table:style-name="TableRow97">
          <table:table-cell table:style-name="TableCell98">
            <text:p text:style-name="P99">Kids Cancer Charity</text:p>
          </table:table-cell>
          <table:table-cell table:style-name="TableCell100">
            <text:p text:style-name="P101">£25</text:p>
          </table:table-cell>
          <table:table-cell table:style-name="TableCell102">
            <text:p text:style-name="P103">Cynigwyd : Y Cyng. H. Williams</text:p>
            <text:p text:style-name="P104">Eiliwyd: Y Cyng. G. Davies</text:p>
          </table:table-cell>
        </table:table-row>
        <table:table-row table:style-name="TableRow105">
          <table:table-cell table:style-name="TableCell106">
            <text:p text:style-name="P107">Pwll Nofio Aberaeron</text:p>
            <text:p text:style-name="P108"/>
          </table:table-cell>
          <table:table-cell table:style-name="TableCell109">
            <text:p text:style-name="P110">£50</text:p>
          </table:table-cell>
          <table:table-cell table:style-name="TableCell111">
            <text:p text:style-name="P112">Cynigwyd : Y Cyng. L Thomas</text:p>
            <text:p text:style-name="P113">Eiliwyd: Y Cyng. Harry Williams</text:p>
          </table:table-cell>
        </table:table-row>
        <table:table-row table:style-name="TableRow114">
          <table:table-cell table:style-name="TableCell115">
            <text:p text:style-name="P116">Eisteddfod Llanbed</text:p>
            <text:p text:style-name="P117"/>
          </table:table-cell>
          <table:table-cell table:style-name="TableCell118">
            <text:p text:style-name="P119">£25</text:p>
          </table:table-cell>
          <table:table-cell table:style-name="TableCell120">
            <text:p text:style-name="P121">Cynigwyd : Y Cyng. A. Henson</text:p>
            <text:p text:style-name="P122">Eiliwyd: Y Cyng. Hywel Ifans</text:p>
          </table:table-cell>
        </table:table-row>
        <table:table-row table:style-name="TableRow123">
          <table:table-cell table:style-name="TableCell124">
            <text:p text:style-name="P125">CFFI Felinfach</text:p>
            <text:p text:style-name="P126"/>
          </table:table-cell>
          <table:table-cell table:style-name="TableCell127">
            <text:p text:style-name="P128">£50</text:p>
          </table:table-cell>
          <table:table-cell table:style-name="TableCell129">
            <text:p text:style-name="P130">Cynigwyd : Y Cyng. G Davies</text:p>
            <text:p text:style-name="P131">Eiliwyd: Y Cyng. H. Williams</text:p>
          </table:table-cell>
        </table:table-row>
        <table:table-row table:style-name="TableRow132">
          <table:table-cell table:style-name="TableCell133">
            <text:p text:style-name="P134">CFFI Ceredigion</text:p>
            <text:p text:style-name="P135"/>
          </table:table-cell>
          <table:table-cell table:style-name="TableCell136">
            <text:p text:style-name="P137">£25</text:p>
          </table:table-cell>
          <table:table-cell table:style-name="TableCell138">
            <text:p text:style-name="P139">Cynigwyd :Y Cyng. A Henson</text:p>
            <text:p text:style-name="P140">Eiliwyd: Y Cyng. L. Williams</text:p>
          </table:table-cell>
        </table:table-row>
      </table:table>
      <text:p text:style-name="P141"/>
      <text:list text:style-name="LFO4" text:continue-numbering="true">
        <text:list-item>
          <text:p text:style-name="P142">CYNLLUNIO – dim i’w drafod</text:p>
        </text:list-item>
      </text:list>
      <text:p text:style-name="P143"/>
      <text:list text:style-name="LFO4" text:continue-numbering="true">
        <text:list-item>
          <text:p text:style-name="P144">GOHEBIATH</text:p>
          <text:list text:continue-numbering="true">
            <text:list-item>
              <text:list>
                <text:list-item>
                  <text:p text:style-name="P145">Gweminar Un Llais Cymru : <text:s/>Arweiniad I Drafnidiaeth Gymunedol. Dydd Mawrth 18fed Mehefin – 2.00-3.30.<text:s/></text:p>
                </text:list-item>
                <text:list-item>
                  <text:p text:style-name="P146"><text:span text:style-name="T147">Newidiwyd Cyfarfod Pwyllgor Un Llais Cymru o’r 4 o Orffennaf i’r 27ain O Fehefin. <text:s/>Yn dilyn trafodaeth<text:s/></text:span><text:span text:style-name="T148">penderfynwyd<text:s/></text:span><text:span text:style-name="T149">y byddai’r Cyng. Harry Williams a’r Cyng. Dan Evans yn parhau i fyncyhcur cyfarfod Un Llais Cymru ar ran y Cyngor Cymuned. Cynigiwyd gan y Cyng. G Davies ac eiliwyd gan y Cyng. Henson.<text:s/></text:span></text:p>
                </text:list-item>
              </text:list>
            </text:list-item>
          </text:list>
        </text:list-item>
      </text:list>
      <text:p text:style-name="P150"/>
      <text:list text:style-name="LFO4" text:continue-numbering="true">
        <text:list-item>
          <text:p text:style-name="P151">UNRHYW FATER ARALL</text:p>
          <text:list text:continue-numbering="true">
            <text:list-item>
              <text:p text:style-name="P152"><text:span text:style-name="T153">Perspex Bocs Dihewyd.<text:s/></text:span><text:span text:style-name="T154">Yn sgil cyflwr gwael y Perspex<text:s/></text:span><text:span text:style-name="T155">penderfynwyd<text:s/></text:span><text:span text:style-name="T156">gofyn i Alan Edwards am bris adnewyddu. <text:s/>Yn ddibynol ar y pris, gellid ystyried newid un Cribyn hefyd maes o law.</text:span></text:p>
            </text:list-item>
            <text:list-item>
              <text:p text:style-name="P157"><text:span text:style-name="T158">Boncyff Cribyn.</text:span><text:span text:style-name="T159"><text:s text:c="2"/>Nododd y Cyng. Alan Henson gwynion gan drigolion Cwrt Maesmynach a Chysgod y Gaer am foncyff sydd yn creu rhwystr ar y pafin rhwng y ddau safle. <text:s/></text:span><text:span text:style-name="T160">Penderfynwyd<text:s/></text:span><text:span text:style-name="T161">cysylltu â’r Sir.</text:span></text:p>
            </text:list-item>
            <text:list-item>
              <text:p text:style-name="P162"><text:span text:style-name="T163">Ymgynghoriad mesur tawelu traffig Felinfach. <text:s text:c="2"/></text:span><text:span text:style-name="T164">Penderfynwyd cysylltu â’r Cyng. Ceris Jones i ofyn a oedd ganddi wybodaeth am y mesurau hyn er mwyn eu hystyried yn y cyfarfod nesaf.</text:span></text:p>
            </text:list-item>
          </text:list>
        </text:list-item>
      </text:list>
      <text:p text:style-name="P165"/>
      <text:p text:style-name="P166"/>
      <text:list text:style-name="LFO4" text:continue-numbering="true">
        <text:list-item>
          <text:p text:style-name="P167"><text:span text:style-name="T168">DYDDIAD A LLEOLIAD Y CYFARFOD NESAF<text:s/></text:span></text:p>
        </text:list-item>
      </text:list>
      <text:soft-page-break/>
      <text:p text:style-name="P169">9fed Groffennaf, 2024 yn Ysgol Cribyn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complex="Calibri" style:language-asian="en" style:country-asian="GB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i-provider" style:display-name="ui-provid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fo:margin-bottom="0.1111in" fo:line-height="100%"/>
      <style:text-properties fo:color="#000000" fo:hyphenate="false"/>
    </style:style>
    <style:style style:name="PlainText" style:display-name="Plain Text" style:family="paragraph" style:parent-style-name="Normal">
      <style:paragraph-properties style:vertical-align="auto" fo:margin-bottom="0in" fo:line-height="100%"/>
      <style:text-properties style:letter-kerning="true" style:font-size-complex="10.5pt" fo:hyphenate="true"/>
    </style:style>
    <style:style style:name="PlainTextChar" style:display-name="Plain Text Char" style:family="text" style:parent-style-name="DefaultParagraphFont">
      <style:text-properties style:letter-kerning="true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normal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4LVL3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ri Lewis</meta:initial-creator>
    <dc:creator>Eleri Lewis</dc:creator>
    <meta:creation-date>2024-06-07T10:41:00Z</meta:creation-date>
    <dc:date>2024-07-09T07:46:00Z</dc:date>
    <meta:print-date>2024-07-01T07:41:00Z</meta:print-date>
    <meta:template xlink:href="Normal" xlink:type="simple"/>
    <meta:editing-cycles>25</meta:editing-cycles>
    <meta:editing-duration>PT88620S</meta:editing-duration>
    <meta:document-statistic meta:page-count="3" meta:paragraph-count="8" meta:word-count="618" meta:character-count="4136" meta:row-count="29" meta:non-whitespace-character-count="3526"/>
  </office:meta>
</office:document-meta>
</file>